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9.5416in">
        <style:tab-stops>
          <style:tab-stop style:type="left" style:position="6.20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66in" fo:font-size="24pt" style:font-size-asian="24pt"/>
    </style:style>
    <style:style style:name="T3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letter-spacing="0.0166in" fo:font-size="18pt" style:font-size-asian="18pt" style:font-size-complex="18pt"/>
    </style:style>
    <style:style style:name="P1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Column17" style:family="table-column">
      <style:table-column-properties style:column-width="0.9611in" style:use-optimal-column-width="false"/>
    </style:style>
    <style:style style:name="TableColumn18" style:family="table-column">
      <style:table-column-properties style:column-width="0.6152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6152in" style:use-optimal-column-width="false"/>
    </style:style>
    <style:style style:name="TableColumn21" style:family="table-column">
      <style:table-column-properties style:column-width="0.615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2.559in" style:use-optimal-column-width="false"/>
    </style:style>
    <style:style style:name="TableColumn24" style:family="table-column">
      <style:table-column-properties style:column-width="0.8208in" style:use-optimal-column-width="false"/>
    </style:style>
    <style:style style:name="Table16" style:family="table">
      <style:table-properties style:width="7.2944in" fo:margin-left="-0.0784in" table:align="left"/>
    </style:style>
    <style:style style:name="TableRow25" style:family="table-row">
      <style:table-row-properties style:min-row-height="0.44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indent="0.1944in">
        <style:tab-stops>
          <style:tab-stop style:type="left" style:position="6.2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Standard" style:family="paragraph">
      <style:paragraph-properties fo:text-align="justify" fo:text-indent="0.1944in">
        <style:tab-stops>
          <style:tab-stop style:type="left" style:position="6.2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letter-spacing="-0.0069in" fo:font-size="20pt" style:font-size-asian="20pt" style:font-size-complex="20pt"/>
    </style:style>
    <style:style style:name="P62" style:parent-style-name="Standard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3" style:parent-style-name="Standard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4" style:parent-style-name="Standard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510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506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30" style:family="table-row">
      <style:table-row-properties style:min-row-height="0.506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37" style:family="table-row">
      <style:table-row-properties style:min-row-height="0.506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44" style:family="table-row">
      <style:table-row-properties style:min-row-height="0.506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51" style:family="table-row">
      <style:table-row-properties style:min-row-height="0.506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58" style:family="table-row">
      <style:table-row-properties style:min-row-height="0.506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65" style:family="table-row">
      <style:table-row-properties style:min-row-height="0.506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72" style:family="table-row">
      <style:table-row-properties style:min-row-height="0.506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79" style:family="table-row">
      <style:table-row-properties style:min-row-height="0.506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86" style:family="table-row">
      <style:table-row-properties style:min-row-height="0.506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93" style:family="table-row">
      <style:table-row-properties style:min-row-height="0.597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198" style:parent-style-name="Standard" style:family="paragraph">
      <style:paragraph-properties fo:text-align="end" fo:line-height="120%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清</text:span><text:span text:style-name="T3"><text:s/></text:span><text:span text:style-name="T4">健行科技大學</text:span><text:span text:style-name="T5"><text:s text:c="5"/></text:span><text:span text:style-name="T6">系</text:span><text:span text:style-name="T7"><text:s text:c="4"/></text:span><text:span text:style-name="T8">學年度</text:span><text:span text:style-name="T9">專題製作</text:span><text:span text:style-name="T10">憑證黏貼單</text:span></text:p>
      <text:p text:style-name="P11">專題名稱<text:s/>:</text:p>
      <text:p text:style-name="P12"><text:span text:style-name="T13">專題成員：</text:span></text:p>
      <text:p text:style-name="P14"><text:span text:style-name="T15">經手人（簽名）：　　　　　　　　　　　指導老師（簽名）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憑證編號</text:p>
          </table:table-cell>
          <table:table-cell table:style-name="TableCell28" table:number-columns-spanned="4">
            <text:p text:style-name="P29">金<text:s text:c="15"/>額</text:p>
          </table:table-cell>
          <table:covered-table-cell/>
          <table:covered-table-cell/>
          <table:covered-table-cell/>
          <table:table-cell table:style-name="TableCell30" table:number-columns-spanned="3" table:number-rows-spanned="3">
            <text:p text:style-name="P31"><text:span text:style-name="T32">單據</text:span><text:span text:style-name="T33">自第</text:span><text:span text:style-name="T34"><text:s text:c="4"/></text:span><text:span text:style-name="T35">號至第</text:span><text:span text:style-name="T36"><text:s text:c="4"/></text:span><text:span text:style-name="T37">號共計新台幣</text:span></text:p>
            <text:p text:style-name="P38">仟　佰　拾　元整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>
            <text:p text:style-name="P43">仟</text:p>
          </table:table-cell>
          <table:table-cell table:style-name="TableCell44">
            <text:p text:style-name="P45">佰</text:p>
          </table:table-cell>
          <table:table-cell table:style-name="TableCell46">
            <text:p text:style-name="P47">拾</text:p>
          </table:table-cell>
          <table:table-cell table:style-name="TableCell48">
            <text:p text:style-name="P49">元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5" table:number-rows-spanned="13">
            <text:p text:style-name="P61"/>
            <text:p text:style-name="P62"/>
            <text:p text:style-name="P63">憑證粘貼處</text:p>
            <text:p text:style-name="P64"/>
            <text:p text:style-name="P65"/>
            <text:p text:style-name="P66"/>
            <text:p text:style-name="P67">單據報銷應注意下列事項:</text:p>
            <text:p text:style-name="P68"><text:span text:style-name="T69">1.</text:span><text:span text:style-name="T70">經費核銷時，請持</text:span><text:span text:style-name="T71">二聯式發票的收執聯或電子收銀機發票或收據</text:span><text:span text:style-name="T72">核銷，</text:span><text:span text:style-name="T73">載明款付對象。</text:span></text:p>
            <text:p text:style-name="P74"><text:span text:style-name="T75">2.</text:span><text:span text:style-name="T76">索取發票或收據時，其</text:span><text:span text:style-name="T77">日期及金額及品名</text:span><text:span text:style-name="T78">需註明清楚，且抬頭需寫</text:span><text:span text:style-name="T79">健行科技大學</text:span><text:span text:style-name="T80">或標明</text:span><text:span text:style-name="T81">統一編號</text:span><text:span text:style-name="T82">45002806<text:s/></text:span><text:span text:style-name="T83">。</text:span></text:p>
            <text:p text:style-name="P84"><text:span text:style-name="T85">3.</text:span><text:span text:style-name="T86">收據應填寫</text:span><text:span text:style-name="T87">商店之統一編號及負責人的印章</text:span><text:span text:style-name="T88">。若收據沒填寫</text:span><text:span text:style-name="T89">商店之統一編號</text:span><text:span text:style-name="T90">，需繳足</text:span><text:span text:style-name="T91">千分之四</text:span><text:span text:style-name="T92">之印花稅。</text:span></text:p>
            <text:p text:style-name="P93"><text:span text:style-name="T94">4.</text:span><text:span text:style-name="T95">每張憑證粘貼單粘貼發票及收據以</text:span><text:span text:style-name="T96">10</text:span><text:span text:style-name="T97">張為限</text:span><text:span text:style-name="T98">，</text:span><text:span text:style-name="T99">由上往下正向依順序整齊排列，並將金額及摘要填寫在右方表格</text:span><text:span text:style-name="T100">，</text:span><text:span text:style-name="T101">所有金額均不得塗改。</text:span></text:p>
            <text:p text:style-name="P102"><text:span text:style-name="T103">5.</text:span><text:span text:style-name="T104">憑證內容如有更改，其</text:span><text:span text:style-name="T105">更改處需加蓋經手人原印章</text:span><text:span text:style-name="T106">。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單</text:span><text:span text:style-name="T110"><text:s text:c="2"/></text:span><text:span text:style-name="T111">據</text:span><text:span text:style-name="T112"><text:s text:c="2"/></text:span><text:span text:style-name="T113">清</text:span><text:span text:style-name="T114"><text:s text:c="2"/></text:span><text:span text:style-name="T115">單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7">
            <text:p text:style-name="P118">編號</text:p>
          </table:table-cell>
          <table:table-cell table:style-name="TableCell119">
            <text:p text:style-name="P120">摘<text:s text:c="9"/>要</text:p>
          </table:table-cell>
          <table:table-cell table:style-name="TableCell121">
            <text:p text:style-name="P122">金額</text:p>
          </table:table-cell>
        </table:table-row>
        <table:table-row table:style-name="TableRow12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合<text:s/><text:s text:c="6"/>計</text:p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P198"><text:span text:style-name="T19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center"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5in" fo:margin-bottom="0.1256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參訪申請作業流程</dc:title>
    <meta:initial-creator>cc</meta:initial-creator>
    <dc:creator>user</dc:creator>
    <meta:creation-date>2022-10-13T06:35:00Z</meta:creation-date>
    <dc:date>2022-10-13T06:35:00Z</dc:date>
    <meta:print-date>2012-10-26T1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