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-0.326cm" table:align="left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style:min-row-height="23.93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58cm" fo:margin-left="-0.326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min-row-height="24.4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258cm" fo:margin-left="-0.326cm" table:align="left" style:writing-mode="lr-tb"/>
    </style:style>
    <style:style style:name="表格3.A" style:family="table-column">
      <style:table-column-properties style:column-width="15.258cm"/>
    </style:style>
    <style:style style:name="表格3.1" style:family="table-row">
      <style:table-row-properties style:min-row-height="25.33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648cm" fo:margin-left="-0.326cm" table:align="left" style:writing-mode="lr-tb"/>
    </style:style>
    <style:style style:name="表格4.A" style:family="table-column">
      <style:table-column-properties style:column-width="16.648cm"/>
    </style:style>
    <style:style style:name="表格4.1" style:family="table-row">
      <style:table-row-properties style:min-row-height="25.33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5.258cm" fo:margin-left="-0.326cm" table:align="left" style:writing-mode="lr-tb"/>
    </style:style>
    <style:style style:name="表格5.A" style:family="table-column">
      <style:table-column-properties style:column-width="15.258cm"/>
    </style:style>
    <style:style style:name="表格5.1" style:family="table-row">
      <style:table-row-properties style:min-row-height="25.335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none" fo:country="none" fo:font-weight="bold" style:letter-kerning="true" style:font-name-asian="標楷體" style:font-size-asian="16pt" style:language-asian="none" style:country-asian="none" style:font-weight-asian="bold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 style:list-style-name="WW8Num7"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5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標楷體"/>
    </style:style>
    <style:style style:name="P10" style:family="paragraph" style:parent-style-name="Standard"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text-properties style:font-name="標楷體" fo:font-size="10pt" fo:language="none" fo:country="none" style:font-size-asian="10pt" style:language-asian="none" style:country-asian="none"/>
    </style:style>
    <style:style style:name="P13" style:family="paragraph" style:parent-style-name="Standard">
      <style:text-properties style:font-name="標楷體"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font-name="標楷體" fo:font-size="10pt" fo:language="none" fo:country="none" style:font-size-asian="10pt" style:language-asian="none" style:country-asian="none"/>
    </style:style>
    <style:style style:name="P16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7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9" style:family="paragraph" style:parent-style-name="Standard">
      <style:paragraph-properties style:line-height-at-least="0.635cm" fo:text-align="justify" style:justify-single-wor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0" style:family="paragraph" style:parent-style-name="Standard" style:list-style-name="WW8Num16">
      <style:paragraph-properties fo:line-height="0.635cm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16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text-properties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571cm" style:type="center"/>
          <style:tab-stop style:position="8.678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fo:language="none" fo:country="none" fo:font-weight="bold" style:letter-kerning="true" style:font-name-asian="標楷體" style:font-size-asian="14pt" style:language-asian="none" style:country-asian="none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23cm" fo:text-align="center" style:justify-single-wor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cm" fo:margin-right="1.342cm" fo:line-height="0.423cm" fo:text-align="center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left="0cm" fo:margin-right="1.342cm" style:line-height-at-least="0cm" fo:text-indent="0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39" style:family="paragraph" style:parent-style-name="Standard">
      <style:paragraph-properties fo:margin-left="0cm" fo:margin-right="1.342cm" style:line-height-at-least="0cm" fo:text-align="center" style:justify-single-word="false" fo:text-indent="0cm" style:auto-text-indent="false"/>
      <style:text-properties fo:font-size="8pt" fo:font-weight="bold" style:font-name-asian="標楷體" style:font-size-asian="8pt" style:font-weight-asian="bold" style:font-weight-complex="bold"/>
    </style:style>
    <style:style style:name="P40" style:family="paragraph" style:parent-style-name="Standard">
      <style:paragraph-properties fo:margin-left="1.342cm" fo:margin-right="1.342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1.342cm" fo:margin-right="1.342cm" style:line-height-at-least="0cm" fo:text-align="center" style:justify-single-word="false" fo:text-indent="0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42" style:family="paragraph" style:parent-style-name="Standard">
      <style:paragraph-properties fo:margin-left="1.342cm" fo:margin-right="1.342cm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3" style:family="paragraph" style:parent-style-name="Standard">
      <style:paragraph-properties fo:margin-left="1.342cm" fo:margin-right="1.342cm" fo:margin-top="0.494cm" fo:margin-bottom="0.494cm" style:line-height-at-least="0.635cm" fo:text-align="center" style:justify-single-word="false" fo:text-indent="0cm" style:auto-text-indent="false"/>
    </style:style>
    <style:style style:name="P44" style:family="paragraph" style:parent-style-name="Standard">
      <style:paragraph-properties fo:margin-left="1.342cm" fo:margin-right="1.342cm" fo:margin-top="0.494cm" fo:margin-bottom="0.494cm" style:line-height-at-least="0.635cm" fo:text-align="center" style:justify-single-word="false" fo:text-indent="0cm" style:auto-text-indent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45" style:family="paragraph" style:parent-style-name="Standard">
      <style:paragraph-properties fo:margin-left="1.342cm" fo:margin-right="1.342cm" fo:margin-top="0.494cm" fo:margin-bottom="0.494cm" style:line-height-at-least="0.635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46" style:family="paragraph" style:parent-style-name="Standard">
      <style:paragraph-properties fo:margin-left="0cm" fo:margin-right="0cm" fo:text-indent="5.085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left="0cm" fo:margin-right="1.397cm" fo:line-height="0.635cm" fo:text-align="justify" style:justify-single-word="false" fo:text-indent="1.812cm" style:auto-text-indent="false"/>
    </style:style>
    <style:style style:name="P48" style:family="paragraph" style:parent-style-name="Standard">
      <style:paragraph-properties fo:margin-left="0cm" fo:margin-right="1.397cm" fo:line-height="0.635cm" fo:text-align="justify" style:justify-single-word="false" fo:text-indent="1.695cm" style:auto-text-indent="false"/>
    </style:style>
    <style:style style:name="P49" style:family="paragraph" style:parent-style-name="Standard">
      <style:paragraph-properties fo:margin-left="0cm" fo:margin-right="1.397cm" fo:line-height="0.635cm" fo:text-align="justify" style:justify-single-word="false" fo:text-indent="3.877cm" style:auto-text-indent="false"/>
    </style:style>
    <style:style style:name="P50" style:family="paragraph" style:parent-style-name="Standard">
      <style:paragraph-properties fo:margin-left="0cm" fo:margin-right="1.397cm" fo:line-height="0.635cm" fo:text-align="justify" style:justify-single-word="false" fo:text-indent="3.951cm" style:auto-text-indent="false"/>
    </style:style>
    <style:style style:name="P51" style:family="paragraph" style:parent-style-name="Standard">
      <style:paragraph-properties fo:margin-left="1.342cm" fo:margin-right="1.342cm" style:line-height-at-least="0cm" fo:text-align="center" style:justify-single-word="false" fo:text-indent="1.048cm" style:auto-text-indent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318cm" fo:margin-right="0cm" fo:text-indent="0cm" style:auto-text-indent="false"/>
    </style:style>
    <style:style style:name="P53" style:family="paragraph" style:parent-style-name="Standard">
      <style:paragraph-properties fo:margin-left="0.318cm" fo:margin-right="0cm" fo:text-indent="0cm" style:auto-text-indent="false"/>
      <style:text-properties style:font-name="標楷體" fo:font-size="10pt" fo:language="none" fo:country="none" style:font-size-asian="10pt" style:language-asian="none" style:country-asian="none"/>
    </style:style>
    <style:style style:name="P54" style:family="paragraph" style:parent-style-name="Standard">
      <style:paragraph-properties fo:margin-left="0.318cm" fo:margin-right="0cm" fo:text-indent="0cm" style:auto-text-indent="false"/>
      <style:text-properties style:font-name="標楷體"/>
    </style:style>
    <style:style style:name="P55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font-name-asian="標楷體" style:font-size-asian="16pt"/>
    </style:style>
    <style:style style:name="P56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font-name-asian="標楷體" style:font-size-asian="16pt" style:font-weight-complex="bold"/>
    </style:style>
    <style:style style:name="P57" style:family="paragraph" style:parent-style-name="Standard">
      <style:paragraph-properties fo:margin-left="0.318cm" fo:margin-right="0cm" fo:text-indent="0cm" style:auto-text-indent="false"/>
      <style:text-properties fo:font-size="16pt" style:font-name-asian="標楷體" style:font-size-asian="16pt" style:font-weight-complex="bold"/>
    </style:style>
    <style:style style:name="P58" style:family="paragraph" style:parent-style-name="Standard">
      <style:paragraph-properties fo:break-before="page"/>
      <style:text-properties style:font-name="標楷體" fo:font-size="16pt" style:font-name-asian="標楷體" style:font-size-asian="16pt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2.542cm" style:auto-text-indent="false"/>
    </style:style>
    <style:style style:name="P60" style:family="paragraph" style:parent-style-name="Standard">
      <style:paragraph-properties fo:margin-left="0cm" fo:margin-right="0cm" fo:line-height="0.423cm" fo:text-indent="2.542cm" style:auto-text-indent="false"/>
    </style:style>
    <style:style style:name="P61" style:family="paragraph" style:parent-style-name="Standard">
      <style:paragraph-properties fo:margin-left="0cm" fo:margin-right="0cm" fo:line-height="0.423cm" fo:text-indent="2.542cm" style:auto-text-indent="false">
        <style:tab-stops>
          <style:tab-stop style:position="13.335cm"/>
        </style:tab-stops>
      </style:paragraph-properties>
    </style:style>
    <style:style style:name="P62" style:family="paragraph" style:parent-style-name="Standard">
      <style:paragraph-properties fo:margin-left="1.342cm" fo:margin-right="1.342cm" style:line-height-at-least="0cm" fo:text-align="justify" style:justify-single-word="false" fo:text-indent="1.196cm" style:auto-text-indent="false"/>
    </style:style>
    <style:style style:name="P63" style:family="paragraph" style:parent-style-name="Standard">
      <style:paragraph-properties fo:margin-left="0cm" fo:margin-right="0cm" fo:line-height="0.635cm" fo:text-indent="2.669cm" style:auto-text-indent="false"/>
    </style:style>
    <style:style style:name="P64" style:family="paragraph" style:parent-style-name="Standard">
      <style:paragraph-properties fo:margin-left="0cm" fo:margin-right="1.342cm" style:line-height-at-least="0cm" fo:text-align="justify" style:justify-single-word="false" fo:text-indent="1.413cm" style:auto-text-indent="false"/>
      <style:text-properties fo:font-size="16pt" fo:language="none" fo:country="none" style:text-underline-style="solid" style:text-underline-width="bold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P65" style:family="paragraph" style:parent-style-name="Standard">
      <style:paragraph-properties fo:margin-left="0cm" fo:margin-right="1.342cm" style:line-height-at-least="0cm" fo:text-align="justify" style:justify-single-word="false" fo:text-indent="1.413cm" style:auto-text-indent="false"/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P66" style:family="paragraph" style:parent-style-name="Standard">
      <style:paragraph-properties fo:margin-left="0cm" fo:margin-right="1.342cm" style:line-height-at-least="0cm" fo:text-align="center" style:justify-single-word="false" fo:text-indent="1.413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67" style:family="paragraph" style:parent-style-name="Standard">
      <style:paragraph-properties fo:margin-left="3.493cm" fo:margin-right="0cm" fo:line-height="0.63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3.493cm" fo:margin-right="1.342cm" fo:line-height="0.635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3.39cm" fo:margin-right="1.342cm" fo:line-height="0.635cm" fo:text-align="justify" style:justify-single-word="false" fo:text-indent="0.049cm" style:auto-text-indent="false"/>
    </style:style>
    <style:style style:name="P70" style:family="paragraph" style:parent-style-name="Standard">
      <style:paragraph-properties fo:margin-left="3.493cm" fo:margin-right="1.342cm" fo:line-height="0.635cm" fo:text-align="justify" style:justify-single-word="false" fo:text-indent="1.833cm" style:auto-text-indent="false"/>
    </style:style>
    <style:style style:name="P71" style:family="paragraph" style:parent-style-name="Standard">
      <style:paragraph-properties fo:margin-left="0cm" fo:margin-right="1.342cm" style:line-height-at-least="0cm" fo:text-indent="3.171cm" style:auto-text-indent="false"/>
      <style:text-properties fo:font-size="14pt" style:font-name-asian="標楷體" style:font-size-asian="14pt"/>
    </style:style>
    <style:style style:name="P72" style:family="paragraph" style:parent-style-name="Standard">
      <style:paragraph-properties fo:margin-left="1.693cm" fo:margin-right="1.693cm" fo:line-height="0.635cm" fo:text-align="justify" style:justify-single-word="false" fo:text-indent="0.889cm" style:auto-text-indent="false"/>
    </style:style>
    <style:style style:name="P73" style:family="paragraph" style:parent-style-name="Standard">
      <style:paragraph-properties fo:margin-left="0cm" fo:margin-right="1.693cm" fo:line-height="0.635cm" fo:text-align="justify" style:justify-single-word="false" fo:text-indent="0cm" style:auto-text-indent="false"/>
      <style:text-properties fo:font-size="16pt" style:font-name-asian="標楷體" style:font-size-asian="16pt" style:font-weight-complex="bold"/>
    </style:style>
    <style:style style:name="P74" style:family="paragraph" style:parent-style-name="Standard">
      <style:paragraph-properties fo:margin-left="0cm" fo:margin-right="1.693cm" fo:line-height="0.635cm" fo:text-indent="0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75" style:family="paragraph" style:parent-style-name="Standard">
      <style:paragraph-properties fo:margin-left="1.693cm" fo:margin-right="1.693cm" fo:text-align="center" style:justify-single-word="false" fo:text-indent="0cm" style:auto-text-indent="false">
        <style:tab-stops>
          <style:tab-stop style:position="1.588cm"/>
          <style:tab-stop style:position="14.605cm" style:type="right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76" style:family="paragraph" style:parent-style-name="Standard">
      <style:paragraph-properties fo:margin-left="1.693cm" fo:margin-right="1.693cm" fo:line-height="0.635cm" fo:text-align="justify" style:justify-single-word="false" fo:text-indent="0cm" style:auto-text-indent="false">
        <style:tab-stops>
          <style:tab-stop style:position="13.123cm" style:type="right"/>
        </style:tab-stops>
      </style:paragraph-properties>
    </style:style>
    <style:style style:name="P77" style:family="paragraph" style:parent-style-name="Standard">
      <style:paragraph-properties fo:margin-left="1.693cm" fo:margin-right="1.693cm" fo:line-height="0.635cm" fo:text-align="justify" style:justify-single-word="false" fo:text-indent="1.016cm" style:auto-text-indent="false"/>
      <style:text-properties fo:font-size="16pt" style:font-name-asian="標楷體" style:font-size-asian="16pt" style:font-weight-complex="bold"/>
    </style:style>
    <style:style style:name="P78" style:family="paragraph" style:parent-style-name="Standard">
      <style:paragraph-properties fo:margin-left="1.588cm" fo:margin-right="1.693cm" fo:line-height="0.635cm" fo:text-align="justify" style:justify-single-word="false" fo:text-indent="0.109cm" style:auto-text-indent="false">
        <style:tab-stops>
          <style:tab-stop style:position="13.123cm" style:type="right"/>
        </style:tab-stops>
      </style:paragraph-properties>
    </style:style>
    <style:style style:name="P79" style:family="paragraph" style:parent-style-name="Standard">
      <style:paragraph-properties fo:margin-left="3.443cm" fo:margin-right="1.693cm" fo:line-height="0.635cm" fo:text-align="justify" style:justify-single-word="false" fo:text-indent="0cm" style:auto-text-indent="false">
        <style:tab-stops>
          <style:tab-stop style:position="13.123cm" style:type="right"/>
        </style:tab-stops>
      </style:paragraph-properties>
    </style:style>
    <style:style style:name="P80" style:family="paragraph" style:parent-style-name="Standard">
      <style:paragraph-properties fo:margin-left="1.693cm" fo:margin-right="1.688cm" fo:line-height="0.635cm" fo:text-align="justify" style:justify-single-word="false" fo:text-indent="0cm" style:auto-text-indent="false">
        <style:tab-stops>
          <style:tab-stop style:position="13.123cm" style:type="right"/>
        </style:tab-stops>
      </style:paragraph-properties>
    </style:style>
    <style:style style:name="P81" style:family="paragraph" style:parent-style-name="Standard">
      <style:paragraph-properties fo:margin-left="3.443cm" fo:margin-right="1.441cm" fo:line-height="0.635cm" fo:text-align="justify" style:justify-single-word="false" fo:text-indent="0cm" style:auto-text-indent="false">
        <style:tab-stops>
          <style:tab-stop style:position="13.123cm" style:type="right"/>
        </style:tab-stops>
      </style:paragraph-properties>
    </style:style>
    <style:style style:name="P82" style:family="paragraph" style:parent-style-name="Standard">
      <style:paragraph-properties fo:margin-left="0cm" fo:margin-right="1.614cm" fo:line-height="0.635cm" fo:text-align="justify" style:justify-single-word="false" fo:text-indent="1.73cm" style:auto-text-indent="false">
        <style:tab-stops>
          <style:tab-stop style:position="13.123cm" style:type="right"/>
        </style:tab-stops>
      </style:paragraph-properties>
    </style:style>
    <style:style style:name="P83" style:family="paragraph" style:parent-style-name="Standard">
      <style:paragraph-properties fo:margin-left="3.441cm" fo:margin-right="1.693cm" fo:line-height="0.635cm" fo:text-align="justify" style:justify-single-word="false" fo:text-indent="0cm" style:auto-text-indent="false">
        <style:tab-stops>
          <style:tab-stop style:position="13.123cm" style:type="right"/>
        </style:tab-stops>
      </style:paragraph-properties>
    </style:style>
    <style:style style:name="P84" style:family="paragraph" style:parent-style-name="Standard">
      <style:paragraph-properties fo:margin-left="0cm" fo:margin-right="1.693cm" fo:line-height="0.635cm" fo:text-align="justify" style:justify-single-word="false" fo:text-indent="1.676cm" style:auto-text-indent="false">
        <style:tab-stops>
          <style:tab-stop style:position="13.123cm" style:type="right"/>
        </style:tab-stops>
      </style:paragraph-properties>
    </style:style>
    <style:style style:name="P85" style:family="paragraph" style:parent-style-name="Standard">
      <style:paragraph-properties fo:margin-left="0.212cm" fo:margin-right="1.538cm" fo:line-height="0.635cm" fo:text-align="justify" style:justify-single-word="false" fo:text-indent="1.464cm" style:auto-text-indent="false" style:snap-to-layout-grid="false">
        <style:tab-stops>
          <style:tab-stop style:position="13.123cm" style:type="right"/>
        </style:tab-stops>
      </style:paragraph-properties>
    </style:style>
    <style:style style:name="P86" style:family="paragraph" style:parent-style-name="Standard">
      <style:paragraph-properties fo:margin-left="0cm" fo:margin-right="1.693cm" fo:line-height="0.635cm" fo:text-align="justify" style:justify-single-word="false" fo:text-indent="1.7cm" style:auto-text-indent="false">
        <style:tab-stops>
          <style:tab-stop style:position="13.123cm" style:type="right"/>
        </style:tab-stops>
      </style:paragraph-properties>
    </style:style>
    <style:style style:name="P87" style:family="paragraph" style:parent-style-name="Standard">
      <style:paragraph-properties fo:margin-left="0cm" fo:margin-right="1.693cm" fo:line-height="0.635cm" fo:text-indent="1.536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88" style:family="paragraph" style:parent-style-name="Standard">
      <style:paragraph-properties fo:margin-left="0.212cm" fo:margin-right="1.7cm" fo:line-height="0.635cm" fo:text-indent="2.277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89" style:family="paragraph" style:parent-style-name="Standard">
      <style:paragraph-properties fo:margin-left="1.905cm" fo:margin-right="1.693cm" fo:line-height="0.635cm" fo:text-align="justify" fo:text-align-last="justify" style:justify-single-word="false" fo:text-indent="0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90" style:family="paragraph" style:parent-style-name="Standard">
      <style:paragraph-properties fo:margin-left="1.905cm" fo:margin-right="1.693cm" fo:line-height="0.635cm" fo:text-align="center" style:justify-single-word="false" fo:text-indent="0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91" style:family="paragraph" style:parent-style-name="Standard">
      <style:paragraph-properties fo:margin-left="1.905cm" fo:margin-right="1.693cm" fo:line-height="0.635cm" fo:text-align="justify" style:justify-single-word="false" fo:text-indent="0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92" style:family="paragraph" style:parent-style-name="Standard">
      <style:paragraph-properties fo:margin-left="1.905cm" fo:margin-right="1.693cm" fo:line-height="0.635cm" fo:text-align="justify" fo:text-align-last="justify" style:justify-single-word="false" fo:text-indent="1.536cm" style:auto-text-indent="false">
        <style:tab-stops>
          <style:tab-stop style:position="14.605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93" style:family="paragraph" style:parent-style-name="Standard">
      <style:paragraph-properties fo:margin-left="1.905cm" fo:margin-right="1.693cm" fo:line-height="0.635cm" fo:text-align="justify" style:justify-single-word="false" fo:text-indent="0.988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-0.367cm" fo:margin-right="1.693cm" fo:line-height="0.635cm" fo:text-indent="0cm" style:auto-text-indent="false">
        <style:tab-stops>
          <style:tab-stop style:position="1.856cm"/>
          <style:tab-stop style:position="6.541cm" style:type="center"/>
          <style:tab-stop style:position="14.605cm" style:type="right" style:leader-style="dotted" style:leader-text="."/>
        </style:tab-stops>
      </style:paragraph-properties>
    </style:style>
    <style:style style:name="P95" style:family="paragraph" style:parent-style-name="Standard">
      <style:paragraph-properties fo:margin-left="1.545cm" fo:margin-right="0cm" fo:line-height="0.635cm" fo:text-indent="0cm" style:auto-text-indent="false"/>
      <style:text-properties style:font-name="標楷體" fo:font-size="14pt" style:font-name-asian="標楷體" style:font-size-asian="14pt"/>
    </style:style>
    <style:style style:name="P96" style:family="paragraph" style:parent-style-name="Standard">
      <style:paragraph-properties fo:margin-left="1.54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7" style:family="paragraph" style:parent-style-name="Standard" style:master-page-name="Standard">
      <style:paragraph-properties style:page-number="auto"/>
    </style:style>
    <style:style style:name="P98" style:family="paragraph" style:parent-style-name="Header">
      <style:paragraph-properties fo:margin-left="0cm" fo:margin-right="0.635cm" fo:text-indent="0cm" style:auto-text-indent="false"/>
    </style:style>
    <style:style style:name="P99" style:family="paragraph" style:parent-style-name="Footer">
      <style:paragraph-properties fo:margin-left="0cm" fo:margin-right="0cm" fo:text-indent="9.172cm" style:auto-text-indent="false"/>
    </style:style>
    <style:style style:name="P100" style:family="paragraph" style:parent-style-name="Text_20_body_20_indent" style:list-style-name="WW8Num16"/>
    <style:style style:name="P101" style:family="paragraph" style:parent-style-name="Text_20_body_20_indent">
      <style:text-properties style:font-name="標楷體" style:font-name-complex="標楷體"/>
    </style:style>
    <style:style style:name="P102" style:family="paragraph" style:parent-style-name="Text_20_body">
      <style:text-properties style:font-name-asian="標楷體"/>
    </style:style>
    <style:style style:name="P103" style:family="paragraph">
      <style:paragraph-properties fo:text-align="center" style:writing-mode="lr-tb"/>
    </style:style>
    <style:style style:name="P104" style:family="paragraph">
      <style:paragraph-properties fo:text-align="justify" style:writing-mode="lr-tb"/>
    </style:style>
    <style:style style:name="P105" style:family="paragraph"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  <style:style style:name="T1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14" style:family="text">
      <style:text-properties fo:font-size="20pt" fo:letter-spacing="0.235cm" fo:font-weight="bold" style:letter-kerning="true" style:font-name-asian="標楷體" style:font-size-asian="20pt" style:font-weight-asian="bold" style:font-weight-complex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weight-complex="bold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weight-complex="bold"/>
    </style:style>
    <style:style style:name="T24" style:family="text">
      <style:text-properties fo:font-size="14pt" style:font-name-asian="標楷體" style:font-size-asian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fo:letter-spacing="0.028cm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6pt" fo:letter-spacing="0.019cm" fo:font-weight="bold" style:letter-kerning="true" style:font-name-asian="標楷體" style:font-size-asian="16pt" style:font-weight-asian="bold" style:font-weight-complex="bold"/>
    </style:style>
    <style:style style:name="T28" style:family="text">
      <style:text-properties fo:font-size="16pt" fo:letter-spacing="-0.067cm" fo:font-weight="bold" style:letter-kerning="true" style:font-name-asian="標楷體" style:font-size-asian="16pt" style:font-weight-asian="bold" style:font-weight-complex="bold"/>
    </style:style>
    <style:style style:name="T29" style:family="text">
      <style:text-properties fo:font-size="16pt" fo:font-weight="bold" style:letter-kerning="true" style:font-name-asian="標楷體" style:font-size-asian="16pt" style:font-weight-asian="bold" style:font-weight-complex="bold"/>
    </style:style>
    <style:style style:name="T30" style:family="text">
      <style:text-properties fo:font-size="16pt" fo:font-weight="bold" style:letter-kerning="true" style:font-name-asian="標楷體" style:font-size-asian="16pt" style:font-weight-asian="bold" style:font-weight-complex="bold" style:text-scale="98%"/>
    </style:style>
    <style:style style:name="T31" style:family="text">
      <style:text-properties fo:font-size="16pt" fo:font-weight="bold" style:letter-kerning="true" style:font-name-asian="標楷體" style:font-size-asian="16pt" style:font-weight-asian="bold"/>
    </style:style>
    <style:style style:name="T32" style:family="text">
      <style:text-properties fo:font-size="16pt" fo:font-weight="bold" style:font-name-asian="標楷體" style:font-size-asian="16pt" style:font-weight-asian="bold"/>
    </style:style>
    <style:style style:name="T33" style:family="text">
      <style:text-properties fo:font-size="16pt" fo:font-weight="bold" style:font-name-asian="標楷體" style:font-size-asian="16pt" style:font-weight-asian="bold" style:font-weight-complex="bold"/>
    </style:style>
    <style:style style:name="T34" style:family="text">
      <style:text-properties fo:font-size="16pt" fo:font-weight="bold" style:font-name-asian="標楷體" style:font-size-asian="16pt" style:font-weight-asian="bold" style:font-weight-complex="bold"/>
    </style:style>
    <style:style style:name="T35" style:family="text">
      <style:text-properties fo:font-size="16pt" fo:font-weight="bold" style:font-name-asian="標楷體" style:font-size-asian="16pt" style:font-weight-asian="bold"/>
    </style:style>
    <style:style style:name="T3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8" style:family="text">
      <style:text-properties fo:font-size="16pt" style:font-name-asian="標楷體" style:font-size-asian="16pt"/>
    </style:style>
    <style:style style:name="T39" style:family="text">
      <style:text-properties fo:font-size="16pt" fo:letter-spacing="0.014cm" fo:font-weight="bold" style:letter-kerning="true" style:font-name-asian="標楷體" style:font-size-asian="16pt" style:font-weight-asian="bold" style:font-weight-complex="bold"/>
    </style:style>
    <style:style style:name="T40" style:family="text">
      <style:text-properties fo:font-size="16pt" fo:letter-spacing="0.005cm" fo:font-weight="bold" style:letter-kerning="true" style:font-name-asian="標楷體" style:font-size-asian="16pt" style:font-weight-asian="bold" style:font-weight-complex="bold"/>
    </style:style>
    <style:style style:name="T41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weight-complex="bold"/>
    </style:style>
    <style:style style:name="T42" style:family="text">
      <style:text-properties fo:font-size="16pt" fo:letter-spacing="0.33cm" fo:font-weight="bold" style:letter-kerning="true" style:font-name-asian="標楷體" style:font-size-asian="16pt" style:font-weight-asian="bold"/>
    </style:style>
    <style:style style:name="T43" style:family="text">
      <style:text-properties fo:font-size="16pt" fo:letter-spacing="-0.002cm" fo:font-weight="bold" style:letter-kerning="true" style:font-name-asian="標楷體" style:font-size-asian="16pt" style:font-weight-asian="bold"/>
    </style:style>
    <style:style style:name="T44" style:family="text"/>
    <style:style style:name="T45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5cm" fo:padding-right="0.265cm" fo:padding-top="0.159cm" fo:padding-bottom="0.159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32cm" fo:padding-bottom="0.132cm" fo:padding-left="0.238cm" fo:padding-right="0.23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1">附件 </text:span><text:span text:style-name="T2">民生創意學院應外系學生專題製作成果報告之格式： </text:span></text:p>
      <text:list xml:id="list101100712119742576" text:style-name="WW8Num7">
        <text:list-item>
          <text:p text:style-name="P5">封面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4"><draw:line text:anchor-type="char" draw:z-index="21" draw:style-name="gr1" draw:text-style-name="P103" svg:x1="13.286cm" svg:y1="0.617cm" svg:x2="13.286cm" svg:y2="24.112cm"><text:p/></draw:line><draw:line text:anchor-type="char" draw:z-index="20" draw:style-name="gr1" draw:text-style-name="P103" svg:x1="1.538cm" svg:y1="0.617cm" svg:x2="1.538cm" svg:y2="24.112cm"><text:p/></draw:line><draw:g text:anchor-type="char" draw:z-index="27" draw:style-name="gr4"><draw:line draw:style-name="gr5" draw:text-style-name="P103" svg:x1="7.962cm" svg:y1="1.58cm" svg:x2="9.537cm" svg:y2="0.94cm"><text:p/></draw:line><draw:line draw:style-name="gr5" draw:text-style-name="P103" svg:x1="9.537cm" svg:y1="0.942cm" svg:x2="10.49cm" svg:y2="0.942cm"><text:p/></draw:line></draw:g><draw:frame draw:style-name="fr1" draw:name="框架1" text:anchor-type="char" svg:x="10.16cm" svg:y="0.3cm" svg:width="3.493cm" svg:height="0.953cm" draw:z-index="18"><draw:text-box><text:p text:style-name="P24">標楷體20號，粗體</text:p></draw:text-box></draw:frame><draw:frame draw:style-name="fr1" draw:name="框架2" text:anchor-type="char" svg:x="7.938cm" svg:y="0.3cm" svg:width="1.588cm" svg:height="0.953cm" draw:z-index="17"><draw:text-box><text:p text:style-name="P27">2.54cm</text:p></draw:text-box></draw:frame><draw:line text:anchor-type="char" draw:z-index="26" draw:style-name="gr3" draw:text-style-name="P103" svg:x1="7.327cm" svg:y1="0.628cm" svg:x2="8.255cm" svg:y2="0.617cm"><text:p/></draw:line><draw:line text:anchor-type="char" draw:z-index="23" draw:style-name="gr2" draw:text-style-name="P103" svg:x1="7.303cm" svg:y1="-0.018cm" svg:x2="7.303cm" svg:y2="1.252cm"><text:p/></draw:line></text:p>
            <text:p text:style-name="P43"><draw:line text:anchor-type="char" draw:z-index="19" draw:style-name="gr1" draw:text-style-name="P103" svg:x1="0.903cm" svg:y1="0.123cm" svg:x2="13.603cm" svg:y2="0.123cm"><text:p/></draw:line><text:span text:style-name="T3">健 行 科 技 大 學</text:span><text:span text:style-name="T11"> </text:span><text:span text:style-name="T11"><text:line-break/></text:span><text:span text:style-name="T11">民 生 創 意 學 院</text:span></text:p>
            <text:p text:style-name="P45"><draw:frame draw:style-name="fr2" draw:name="框架3" text:anchor-type="char" svg:x="11.072cm" svg:y="0.381cm" svg:width="4.419cm" svg:height="0.958cm" draw:z-index="16"><draw:text-box><text:p text:style-name="Standard"><text:span text:style-name="T15">Times New Roman 16</text:span><text:span text:style-name="T15">號</text:span></text:p></draw:text-box></draw:frame><draw:g text:anchor-type="char" draw:z-index="28" draw:style-name="gr4"><draw:line draw:style-name="gr5" draw:text-style-name="P103" svg:x1="9.158cm" svg:y1="1.339cm" svg:x2="10.416cm" svg:y2="1.011cm"><text:p/></draw:line><draw:line draw:style-name="gr5" draw:text-style-name="P103" svg:x1="10.428cm" svg:y1="1.022cm" svg:x2="11.686cm" svg:y2="1.011cm"><text:p/></draw:line></draw:g>應 用 外 語 系</text:p>
            <text:p text:style-name="P102">Department of Applied Foreign Languages</text:p>
            <text:p text:style-name="Text_20_body"><text:span text:style-name="T9">College of </text:span><text:span text:style-name="T9">Human Ecology and Creativity<text:line-break/>Chien Hsin University</text:span></text:p>
            <text:p text:style-name="P28"><draw:frame draw:style-name="fr1" draw:name="框架4" text:anchor-type="char" svg:x="10.478cm" svg:y="0.236cm" svg:width="3.493cm" svg:height="0.953cm" draw:z-index="15"><draw:text-box><text:p text:style-name="P24">標楷體16號，粗體</text:p></draw:text-box></draw:frame>of Science and Technology</text:p>
            <text:p text:style-name="P30"><draw:line text:anchor-type="char" draw:z-index="29" draw:style-name="gr1" draw:text-style-name="P103" svg:x1="7.645cm" svg:y1="0.877cm" svg:x2="8.585cm" svg:y2="0.242cm"><text:p/></draw:line><draw:line text:anchor-type="char" draw:z-index="30" draw:style-name="gr1" draw:text-style-name="P103" svg:x1="8.573cm" svg:y1="0.236cm" svg:x2="10.478cm" svg:y2="0.236cm"><text:p/></draw:line></text:p>
            <text:p text:style-name="P46">學年度學生專題製作成果報告</text:p>
            <text:p text:style-name="P29"/>
            <text:p text:style-name="P25"><draw:frame draw:style-name="fr1" draw:name="框架5" text:anchor-type="char" svg:x="9.22cm" svg:y="5.636cm" svg:width="3.493cm" svg:height="0.953cm" draw:z-index="31"><draw:text-box><text:p text:style-name="P24">標楷體20號，粗體</text:p></draw:text-box></draw:frame><text:span text:style-name="T14">專題名</text:span><text:span text:style-name="T13">稱</text:span></text:p>
            <text:p text:style-name="P30"><draw:frame draw:style-name="fr1" draw:name="框架6" text:anchor-type="char" svg:x="1.27cm" svg:y="0.143cm" svg:width="1.588cm" svg:height="0.958cm" draw:z-index="14"><draw:text-box><text:p text:style-name="P27">3.17cm</text:p></draw:text-box></draw:frame></text:p>
            <text:p text:style-name="P30"><draw:line text:anchor-type="char" draw:z-index="37" draw:style-name="gr3" draw:text-style-name="P103" svg:x1="0.66cm" svg:y1="1.101cm" svg:x2="1.6cm" svg:y2="0.143cm"><text:p/></draw:line><draw:frame draw:style-name="fr1" draw:name="框架7" text:anchor-type="char" svg:x="11.43cm" svg:y="0.132cm" svg:width="1.588cm" svg:height="0.958cm" draw:z-index="35"><draw:text-box><text:p text:style-name="P27">3.17cm</text:p></draw:text-box></draw:frame></text:p>
            <text:p text:style-name="P30"><draw:line text:anchor-type="char" draw:z-index="24" draw:style-name="gr2" draw:text-style-name="P103" svg:x1="0.009cm" svg:y1="0.46cm" svg:x2="1.547cm" svg:y2="0.46cm"><text:p/></draw:line><draw:line text:anchor-type="char" draw:z-index="36" draw:style-name="gr3" draw:text-style-name="P103" svg:x1="13.665cm" svg:y1="0.778cm" svg:x2="12.712cm" svg:y2="0.143cm"><text:p/></draw:line><draw:frame draw:style-name="fr1" draw:name="框架8" text:anchor-type="char" svg:x="5.41cm" svg:y="0.143cm" svg:width="3.493cm" svg:height="0.953cm" draw:z-index="34"><draw:text-box><text:p text:style-name="P24">標楷體16號，粗體</text:p></draw:text-box></draw:frame></text:p>
            <text:p text:style-name="P38"><draw:line text:anchor-type="char" draw:z-index="25" draw:style-name="gr2" draw:text-style-name="P103" svg:x1="13.286cm" svg:y1="0.138cm" svg:x2="15.191cm" svg:y2="0.138cm"><text:p/></draw:line><draw:line text:anchor-type="char" draw:z-index="32" draw:style-name="gr1" draw:text-style-name="P103" svg:x1="3.187cm" svg:y1="0.778cm" svg:x2="3.822cm" svg:y2="0.143cm"><text:p/></draw:line><draw:line text:anchor-type="char" draw:z-index="33" draw:style-name="gr1" draw:text-style-name="P103" svg:x1="3.81cm" svg:y1="0.138cm" svg:x2="5.398cm" svg:y2="0.138cm"><text:p/></draw:line></text:p>
            <text:p text:style-name="P47"><text:span text:style-name="T27">指 導 教 師</text:span><text:span text:style-name="T28">：</text:span><text:span text:style-name="T29"> <text:s/></text:span><text:span text:style-name="T36">　 </text:span><text:span text:style-name="T37"><text:s text:c="16"/></text:span></text:p>
            <text:p text:style-name="P48"><text:span text:style-name="T33">製作學生班級： <text:s/></text:span><text:span text:style-name="T37"><text:s text:c="19"/></text:span></text:p>
            <text:p text:style-name="P48"><text:span text:style-name="T33">製作學生姓名：　</text:span><text:span text:style-name="T37"> <text:s text:c="18"/></text:span></text:p>
            <text:p text:style-name="P49"><text:span text:style-name="T30">(學號)</text:span><text:span text:style-name="T29"> <text:s text:c="2"/></text:span><text:span text:style-name="T37">　　　　 <text:s text:c="5"/>　　 </text:span></text:p>
            <text:p text:style-name="P50"><text:span text:style-name="T38">　　　 <text:s/></text:span><text:span text:style-name="T37"><text:s text:c="19"/></text:span></text:p>
            <text:p text:style-name="P51"/>
            <text:p text:style-name="P25"><draw:line text:anchor-type="char" draw:z-index="126" draw:style-name="gr2" draw:text-style-name="P103" svg:x1="7.608cm" svg:y1="3.907cm" svg:x2="7.608cm" svg:y2="5.177cm"><text:p/></draw:line><draw:frame draw:style-name="fr1" draw:name="框架9" text:anchor-type="char" svg:x="8.243cm" svg:y="4.225cm" svg:width="1.588cm" svg:height="0.953cm" draw:z-index="125"><draw:text-box><text:p text:style-name="P27">2.54cm</text:p></draw:text-box></draw:frame><draw:line text:anchor-type="char" draw:z-index="127" draw:style-name="gr3" draw:text-style-name="P103" svg:x1="7.632cm" svg:y1="4.553cm" svg:x2="8.56cm" svg:y2="4.542cm"><text:p/></draw:line><draw:line text:anchor-type="char" draw:z-index="22" draw:style-name="gr1" draw:text-style-name="P103" svg:x1="1.27cm" svg:y1="3.801cm" svg:x2="13.702cm" svg:y2="3.801cm"><text:p/></draw:line><text:span text:style-name="T33">中華民國 <text:s text:c="4"/>年 <text:s text:c="4"/>月</text:span></text:p>
          </table:table-cell>
        </table:table-row>
      </table:table>
      <text:list xml:id="list31194163" text:continue-numbering="true" text:style-name="WW8Num7">
        <text:list-item>
          <text:p text:style-name="P5"><draw:g text:anchor-type="char" draw:z-index="39" draw:style-name="gr7"><draw:frame draw:style-name="gr8" draw:text-style-name="P104" svg:width="1.271cm" svg:height="24.448cm" svg:x="6.668cm" svg:y="0.815cm"><draw:text-box><text:p text:style-name="P104"><text:span text:style-name="T45">　　健行科技大學　　　　應用外語系</text:span><text:span text:style-name="T45">(</text:span><text:span text:style-name="T45">日四技</text:span><text:span text:style-name="T45">)</text:span><text:span text:style-name="T45">　　　　九十三學年度專題製作　　　　專題名稱　　</text:span></text:p></draw:text-box></draw:frame><draw:line draw:style-name="gr5" draw:text-style-name="P103" svg:x1="8.256cm" svg:y1="1.681cm" svg:x2="9.844cm" svg:y2="1.681cm"><text:p/></draw:line><draw:line draw:style-name="gr9" draw:text-style-name="P103" svg:x1="7.621cm" svg:y1="11.293cm" svg:x2="9.209cm" svg:y2="10.658cm"><text:p/></draw:line><draw:line draw:style-name="gr9" draw:text-style-name="P103" svg:x1="7.303cm" svg:y1="5.809cm" svg:x2="8.891cm" svg:y2="5.174cm"><text:p/></draw:line><draw:line draw:style-name="gr9" draw:text-style-name="P103" svg:x1="7.303cm" svg:y1="17.643cm" svg:x2="8.891cm" svg:y2="17.008cm"><text:p/></draw:line><draw:frame draw:style-name="gr10" draw:text-style-name="P105" svg:width="2.858cm" svg:height="0.953cm" svg:x="9.843cm" svg:y="1.046cm"><draw:text-box><text:p text:style-name="P105"><text:span text:style-name="T46">標楷體</text:span><text:span text:style-name="T46">12</text:span><text:span text:style-name="T46">號</text:span></text:p></draw:text-box></draw:frame><draw:frame draw:style-name="gr10" draw:text-style-name="P105" svg:width="1.588cm" svg:height="0.953cm" svg:x="8.891cm" svg:y="4.856cm"><draw:text-box><text:p text:style-name="P105"><text:span text:style-name="T46">空</text:span><text:span text:style-name="T46">5</text:span><text:span text:style-name="T46">格</text:span></text:p></draw:text-box></draw:frame><draw:frame draw:style-name="gr10" draw:text-style-name="P105" svg:width="1.588cm" svg:height="0.953cm" svg:x="9.208cm" svg:y="10.34cm"><draw:text-box><text:p text:style-name="P105"><text:span text:style-name="T46">空</text:span><text:span text:style-name="T46">5</text:span><text:span text:style-name="T46">格</text:span></text:p></draw:text-box></draw:frame><draw:frame draw:style-name="gr10" draw:text-style-name="P105" svg:width="1.588cm" svg:height="0.953cm" svg:x="8.891cm" svg:y="16.69cm"><draw:text-box><text:p text:style-name="P105"><text:span text:style-name="T46">空</text:span><text:span text:style-name="T46">5</text:span><text:span text:style-name="T46">格</text:span></text:p></draw:text-box></draw:frame></draw:g><text:soft-page-break/>封面邊條</text:p>
        </text:list-item>
      </text:list>
      <text:p text:style-name="P53"><draw:line text:anchor-type="char" draw:z-index="38" draw:style-name="gr6" draw:text-style-name="P103" svg:x1="7.62cm" svg:y1="1.046cm" svg:x2="8.255cm" svg:y2="0.411cm"><text:p/></draw:lin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8">三、簽名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<draw:line text:anchor-type="char" draw:z-index="47" draw:style-name="gr1" draw:text-style-name="P103" svg:x1="13.286cm" svg:y1="0.617cm" svg:x2="13.286cm" svg:y2="24.112cm"><text:p/></draw:line><draw:line text:anchor-type="char" draw:z-index="46" draw:style-name="gr1" draw:text-style-name="P103" svg:x1="1.538cm" svg:y1="0.617cm" svg:x2="1.538cm" svg:y2="24.112cm"><text:p/></draw:line><draw:g text:anchor-type="char" draw:z-index="53" draw:style-name="gr4"><draw:line draw:style-name="gr5" draw:text-style-name="P103" svg:x1="7.962cm" svg:y1="1.58cm" svg:x2="9.537cm" svg:y2="0.94cm"><text:p/></draw:line><draw:line draw:style-name="gr5" draw:text-style-name="P103" svg:x1="9.537cm" svg:y1="0.942cm" svg:x2="10.49cm" svg:y2="0.942cm"><text:p/></draw:line></draw:g><draw:frame draw:style-name="fr1" draw:name="框架10" text:anchor-type="char" svg:x="10.16cm" svg:y="0.3cm" svg:width="3.493cm" svg:height="0.953cm" draw:z-index="44"><draw:text-box><text:p text:style-name="P24">標楷體20號，粗體</text:p></draw:text-box></draw:frame><draw:frame draw:style-name="fr1" draw:name="框架11" text:anchor-type="char" svg:x="7.938cm" svg:y="0.3cm" svg:width="1.588cm" svg:height="0.953cm" draw:z-index="43"><draw:text-box><text:p text:style-name="P27">2.54cm</text:p></draw:text-box></draw:frame><draw:line text:anchor-type="char" draw:z-index="52" draw:style-name="gr3" draw:text-style-name="P103" svg:x1="7.327cm" svg:y1="0.628cm" svg:x2="8.255cm" svg:y2="0.617cm"><text:p/></draw:line><draw:line text:anchor-type="char" draw:z-index="49" draw:style-name="gr2" draw:text-style-name="P103" svg:x1="7.303cm" svg:y1="-0.018cm" svg:x2="7.303cm" svg:y2="1.252cm"><text:p/></draw:line></text:p>
            <text:p text:style-name="P43"><draw:line text:anchor-type="char" draw:z-index="45" draw:style-name="gr1" draw:text-style-name="P103" svg:x1="0.903cm" svg:y1="0.123cm" svg:x2="13.603cm" svg:y2="0.123cm"><text:p/></draw:line><draw:frame draw:style-name="fr1" draw:name="框架12" text:anchor-type="char" svg:x="10.807cm" svg:y="2.351cm" svg:width="3.493cm" svg:height="0.953cm" draw:z-index="42"><draw:text-box><text:p text:style-name="P24">標楷體16號，粗體</text:p></draw:text-box></draw:frame><draw:line text:anchor-type="char" draw:z-index="54" draw:style-name="gr1" draw:text-style-name="P103" svg:x1="7.95cm" svg:y1="3.304cm" svg:x2="8.89cm" svg:y2="2.669cm"><text:p/></draw:line><draw:line text:anchor-type="char" draw:z-index="55" draw:style-name="gr1" draw:text-style-name="P103" svg:x1="8.902cm" svg:y1="2.669cm" svg:x2="10.807cm" svg:y2="2.669cm"><text:p/></draw:line><text:span text:style-name="T11">健 行 </text:span><text:span text:style-name="T3">科 技 大 學</text:span><text:span text:style-name="T11"><text:line-break/></text:span><text:span text:style-name="T11">應 用 外 語 系</text:span></text:p>
            <text:p text:style-name="P1"><text:s text:c="6"/>學年度學生專題製作成果報告</text:p>
            <text:p text:style-name="P29"/>
            <text:p text:style-name="P33"><draw:frame draw:style-name="fr1" draw:name="框架13" text:anchor-type="char" svg:x="9.208cm" svg:y="0.265cm" svg:width="3.493cm" svg:height="0.953cm" draw:z-index="57"><draw:text-box><text:p text:style-name="P24">標楷體20號，粗體</text:p></draw:text-box></draw:frame></text:p>
            <text:p text:style-name="P33"><draw:line text:anchor-type="char" draw:z-index="56" draw:style-name="gr1" draw:text-style-name="P103" svg:x1="7.95cm" svg:y1="0.265cm" svg:x2="9.22cm" svg:y2="0.265cm"><text:p/></draw:line><draw:line text:anchor-type="char" draw:z-index="61" draw:style-name="gr1" draw:text-style-name="P103" svg:x1="7.303cm" svg:y1="0.9cm" svg:x2="7.938cm" svg:y2="0.265cm"><text:p/></draw:line></text:p>
            <text:p text:style-name="P25"><text:span text:style-name="T14">專題名</text:span><text:span text:style-name="T13">稱</text:span></text:p>
            <text:p text:style-name="P30"><draw:frame draw:style-name="fr2" draw:name="框架14" text:anchor-type="char" svg:x="10.142cm" svg:y="-0.021cm" svg:width="2.835cm" svg:height="1.588cm" draw:z-index="13"><draw:text-box><text:p text:style-name="P11">由此以下皆為標楷體16號</text:p></draw:text-box></draw:frame><draw:line text:anchor-type="char" draw:z-index="63" draw:style-name="gr1" draw:text-style-name="P103" svg:x1="8.523cm" svg:y1="0.582cm" svg:x2="10.111cm" svg:y2="0.582cm"><text:p/></draw:line><draw:line text:anchor-type="char" draw:z-index="62" draw:style-name="gr1" draw:text-style-name="P103" svg:x1="7.888cm" svg:y1="1.217cm" svg:x2="8.523cm" svg:y2="0.582cm"><text:p/></draw:line></text:p>
            <text:p text:style-name="P29"/>
            <text:p text:style-name="P59"><text:span text:style-name="T33">製作學生班級：　</text:span><text:span text:style-name="T37"> <text:s text:c="16"/></text:span></text:p>
            <text:p text:style-name="P59"><text:span text:style-name="T33">製作學生姓名：　</text:span><text:span text:style-name="T37"> <text:s text:c="16"/></text:span></text:p>
            <text:p text:style-name="P62"><text:span text:style-name="T38">　　　　</text:span><text:span text:style-name="T33">(學號)</text:span><text:span text:style-name="T38">　 </text:span><text:span text:style-name="T37"><text:s text:c="17"/></text:span></text:p>
            <text:p text:style-name="P62"><text:span text:style-name="T38">　　　　　　　　</text:span><text:span text:style-name="T37"> <text:s text:c="16"/></text:span></text:p>
            <text:p text:style-name="P40"/>
            <text:p text:style-name="P42"><draw:frame draw:style-name="fr2" draw:name="框架15" text:anchor-type="char" svg:x="12.016cm" svg:y="0.337cm" svg:width="1.27cm" svg:height="0.953cm" draw:z-index="12"><draw:text-box><text:p text:style-name="P24">三行</text:p></draw:text-box></draw:frame>成績合格，特此證明</text:p>
            <text:p text:style-name="P41"><draw:line text:anchor-type="char" draw:z-index="64" draw:style-name="gr3" draw:text-style-name="P103" svg:x1="10.746cm" svg:y1="0.556cm" svg:x2="12.016cm" svg:y2="0.238cm"><text:p/></draw:line></text:p>
            <text:p text:style-name="P61"><text:span text:style-name="T33">評 審 教 師： </text:span><text:span text:style-name="T33"><text:s/></text:span><text:span text:style-name="T36">　　　　　　　　　</text:span></text:p>
            <text:p text:style-name="P37"><text:s text:c="3"/></text:p>
            <text:p text:style-name="P35"><text:span text:style-name="T33"><text:s/>　 <text:s text:c="8"/>　 　 　　　</text:span><text:span text:style-name="T36">　　　　　　　　　</text:span></text:p>
            <text:p text:style-name="P36"/>
            <text:p text:style-name="P35"><text:span text:style-name="T33"><text:s/>　　　　　 <text:s text:c="7"/>　　 </text:span><text:span text:style-name="T36">　　　　　　　　　</text:span></text:p>
            <text:p text:style-name="P37"><text:s text:c="3"/></text:p>
            <text:p text:style-name="P60"><text:span text:style-name="T33">指 導 教 師： <text:s/></text:span><text:span text:style-name="T36">　　　　　 　 <text:s text:c="2"/>　</text:span></text:p>
            <text:p text:style-name="P37"><text:s text:c="3"/></text:p>
            <text:p text:style-name="P39"><text:s text:c="4"/></text:p>
            <text:p text:style-name="P63"><text:soft-page-break/><text:span text:style-name="T39">系 <text:s/>主 <text:s/>任</text:span><text:span text:style-name="T40">：</text:span><text:span text:style-name="T33"> <text:s/></text:span><text:span text:style-name="T36">　　　　　　　　　</text:span></text:p>
            <text:p text:style-name="P64"><draw:frame draw:style-name="fr1" draw:name="框架16" text:anchor-type="char" svg:x="11.698cm" svg:y="0.404cm" svg:width="1.588cm" svg:height="0.958cm" draw:z-index="59"><draw:text-box><text:p text:style-name="P27">3.17cm</text:p></draw:text-box></draw:frame></text:p>
            <text:p text:style-name="P65"><draw:line text:anchor-type="char" draw:z-index="60" draw:style-name="gr3" draw:text-style-name="P103" svg:x1="13.93cm" svg:y1="1.03cm" svg:x2="12.977cm" svg:y2="0.395cm"><text:p/></draw:line><draw:frame draw:style-name="fr1" draw:name="框架17" text:anchor-type="char" svg:x="1.547cm" svg:y="0.078cm" svg:width="1.588cm" svg:height="0.958cm" draw:z-index="40"><draw:text-box><text:p text:style-name="P27">3.17cm</text:p></draw:text-box></draw:frame></text:p>
            <text:p text:style-name="P66"><draw:line text:anchor-type="char" draw:z-index="65" draw:style-name="gr3" draw:text-style-name="P103" svg:x1="0.903cm" svg:y1="0.693cm" svg:x2="1.856cm" svg:y2="0.058cm"><text:p/></draw:line><draw:line text:anchor-type="char" draw:z-index="51" draw:style-name="gr2" draw:text-style-name="P103" svg:x1="13.286cm" svg:y1="0.376cm" svg:x2="15.191cm" svg:y2="0.376cm"><text:p/></draw:line><draw:line text:anchor-type="char" draw:z-index="50" draw:style-name="gr2" draw:text-style-name="P103" svg:x1="-0.041cm" svg:y1="0.698cm" svg:x2="1.538cm" svg:y2="0.693cm"><text:p/></draw:line>中華民國 <text:s text:c="3"/>年 <text:s text:c="3"/>月 <text:s text:c="3"/>日</text:p>
            <text:p text:style-name="P14"><draw:frame draw:style-name="fr2" draw:name="框架18" text:anchor-type="char" svg:x="1.561cm" svg:y="0.609cm" svg:width="4.445cm" svg:height="0.953cm" draw:z-index="10"><draw:text-box><text:p text:style-name="P24">頁碼，標楷體12號，對中</text:p></draw:text-box></draw:frame></text:p>
            <text:p text:style-name="P14"><draw:line text:anchor-type="char" draw:z-index="66" draw:style-name="gr3" draw:text-style-name="P103" svg:x1="5.666cm" svg:y1="0.594cm" svg:x2="7.254cm" svg:y2="1.547cm"><text:p/></draw:line></text:p>
            <text:p text:style-name="P17"><draw:line text:anchor-type="char" draw:z-index="67" draw:style-name="gr2" draw:text-style-name="P103" svg:x1="11.381cm" svg:y1="0.824cm" svg:x2="11.39cm" svg:y2="2.187cm"><text:p/></draw:line><draw:line text:anchor-type="char" draw:z-index="48" draw:style-name="gr1" draw:text-style-name="P103" svg:x1="0.586cm" svg:y1="0.716cm" svg:x2="14.239cm" svg:y2="0.716cm"><text:p/></draw:line><draw:line text:anchor-type="char" draw:z-index="58" draw:style-name="gr3" draw:text-style-name="P103" svg:x1="11.389cm" svg:y1="1.552cm" svg:x2="9.546cm" svg:y2="1.044cm"><text:p/></draw:line><draw:frame draw:style-name="fr2" draw:name="框架19" text:anchor-type="char" svg:x="7.253cm" svg:y="0.594cm" svg:width="0.635cm" svg:height="0.938cm" draw:z-index="11"><draw:text-box><text:p text:style-name="P23">i</text:p></draw:text-box></draw:frame><draw:frame draw:style-name="fr1" draw:name="框架20" text:anchor-type="char" svg:x="8.255cm" svg:y="0.399cm" svg:width="1.588cm" svg:height="0.958cm" draw:z-index="41"><draw:text-box><text:p text:style-name="P27">2.54cm</text:p></draw:text-box></draw:frame></text:p>
          </table:table-cell>
        </table:table-row>
      </table:table>
      <text:p text:style-name="P52"/>
      <text:list xml:id="list81055751066705142" text:style-name="WW8Num5">
        <text:list-item>
          <text:p text:style-name="P6">摘要</text:p>
        </text:list-item>
      </text:list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2"><draw:frame draw:style-name="fr2" draw:name="框架21" text:anchor-type="char" svg:x="9.581cm" svg:y="0.3cm" svg:width="1.588cm" svg:height="0.953cm" draw:z-index="85"><draw:text-box><text:p text:style-name="P26">2.54cm</text:p></draw:text-box></draw:frame><draw:line text:anchor-type="char" draw:z-index="83" draw:style-name="gr2" draw:text-style-name="P103" svg:x1="8.523cm" svg:y1="-0.018cm" svg:x2="8.523cm" svg:y2="1.252cm"><text:p/></draw:line></text:p>
            <text:p text:style-name="P31"><draw:line text:anchor-type="char" draw:z-index="84" draw:style-name="gr3" draw:text-style-name="P103" svg:x1="8.523cm" svg:y1="-0.018cm" svg:x2="9.793cm" svg:y2="-0.018cm"><text:p/></draw:line><draw:line text:anchor-type="char" draw:z-index="70" draw:style-name="gr1" draw:text-style-name="P103" svg:x1="13.603cm" svg:y1="-0.018cm" svg:x2="13.603cm" svg:y2="23.795cm"><text:p/></draw:line><draw:line text:anchor-type="char" draw:z-index="69" draw:style-name="gr1" draw:text-style-name="P103" svg:x1="1.538cm" svg:y1="0.3cm" svg:x2="1.538cm" svg:y2="23.795cm"><text:p/></draw:line></text:p>
            <text:p text:style-name="P3"><draw:line text:anchor-type="char" draw:z-index="68" draw:style-name="gr1" draw:text-style-name="P103" svg:x1="1.282cm" svg:y1="-0.018cm" svg:x2="13.665cm" svg:y2="-0.018cm"><text:p/></draw:line></text:p>
            <text:p text:style-name="P25"><text:span text:style-name="T42">專題名</text:span><text:span text:style-name="T43">稱</text:span></text:p>
            <text:p text:style-name="P2"/>
            <text:p text:style-name="P2"/>
            <text:p text:style-name="P67"><text:span text:style-name="T21">指 導 教 師： <text:s/></text:span><text:span text:style-name="T25"><text:s text:c="18"/></text:span></text:p>
            <text:p text:style-name="P67"><text:span text:style-name="T21">製作學生班級： </text:span><text:span text:style-name="T25"><text:s text:c="18"/></text:span><text:span text:style-name="T21">　</text:span></text:p>
            <text:p text:style-name="P68"><text:span text:style-name="T21">製作學生姓名： </text:span><text:span text:style-name="T25"><text:s text:c="18"/></text:span></text:p>
            <text:p text:style-name="P69"><text:span text:style-name="T21">　　　　(學號) <text:s/></text:span><text:span text:style-name="T25"><text:s text:c="18"/></text:span></text:p>
            <text:p text:style-name="P70"><text:span text:style-name="T21">　　　　</text:span><text:span text:style-name="T25"> <text:s text:c="17"/></text:span></text:p>
            <text:p text:style-name="P71">　　　　　　　　</text:p>
            <text:p text:style-name="P34"/>
            <text:p text:style-name="P2"/>
            <text:p text:style-name="P7">摘要(標楷體16號，粗體，對中)</text:p>
            <text:p text:style-name="P72"><text:span text:style-name="T23">黑色框區域內為內容之範圍，專題名稱之字型中文採用標楷體16號粗體字，英文採用</text:span><text:span text:style-name="T23">Times New Roman 16</text:span><text:span text:style-name="T23">號粗體字。其他文字(製作學生班級、姓名、指導教師、摘要內容等)之中文採用標楷體14號標準字，英文採用</text:span><text:span text:style-name="T23">Times New Roman </text:span><text:span text:style-name="T23">14號標準字，行距採最小行高18號。</text:span></text:p>
            <text:p text:style-name="P77"/>
            <text:p text:style-name="P73"/>
            <text:p text:style-name="P18"><draw:line text:anchor-type="char" draw:z-index="79" draw:style-name="gr3" draw:text-style-name="P103" svg:x1="5.674cm" svg:y1="5.129cm" svg:x2="7.262cm" svg:y2="6.082cm"><text:p/></draw:line><draw:frame draw:style-name="fr2" draw:name="框架22" text:anchor-type="char" svg:x="1.879cm" svg:y="4.494cm" svg:width="4.445cm" svg:height="0.953cm" draw:z-index="8"><draw:text-box><text:p text:style-name="P10">頁碼，標楷體12號，對中</text:p></draw:text-box></draw:frame><draw:frame draw:style-name="fr2" draw:name="框架23" text:anchor-type="char" svg:x="9.158cm" svg:y="4.177cm" svg:width="1.588cm" svg:height="0.953cm" draw:z-index="82"><draw:text-box><text:p text:style-name="P26">2.54cm</text:p></draw:text-box></draw:frame><draw:frame draw:style-name="fr2" draw:name="框架24" text:anchor-type="char" svg:x="11.698cm" svg:y="1.637cm" svg:width="1.565cm" svg:height="0.953cm" draw:z-index="81"><draw:text-box><text:p text:style-name="P26">3.17cm</text:p></draw:text-box></draw:frame><draw:frame draw:style-name="fr2" draw:name="框架25" text:anchor-type="char" svg:x="1.879cm" svg:y="1.954cm" svg:width="1.565cm" svg:height="0.953cm" draw:z-index="80"><draw:text-box><text:p text:style-name="P26">3.17cm</text:p></draw:text-box></draw:frame><draw:line text:anchor-type="char" draw:z-index="78" draw:style-name="gr3" draw:text-style-name="P103" svg:x1="14.238cm" svg:y1="3.86cm" svg:x2="12.968cm" svg:y2="2.272cm"><text:p/></draw:line><draw:line text:anchor-type="char" draw:z-index="77" draw:style-name="gr3" draw:text-style-name="P103" svg:x1="0.903cm" svg:y1="3.542cm" svg:x2="1.856cm" svg:y2="2.272cm"><text:p/></draw:line><draw:frame draw:style-name="fr2" draw:name="框架26" text:anchor-type="char" svg:x="7.276cm" svg:y="5.764cm" svg:width="0.953cm" svg:height="0.953cm" draw:z-index="9"><draw:text-box><text:p text:style-name="P22">ii</text:p></draw:text-box></draw:frame><draw:line text:anchor-type="char" draw:z-index="75" draw:style-name="gr2" draw:text-style-name="P103" svg:x1="11.389cm" svg:y1="5.77cm" svg:x2="11.389cm" svg:y2="7.04cm"><text:p/></draw:line><draw:line text:anchor-type="char" draw:z-index="76" draw:style-name="gr3" draw:text-style-name="P103" svg:x1="11.381cm" svg:y1="6.082cm" svg:x2="10.111cm" svg:y2="4.812cm"><text:p/></draw:line><draw:line text:anchor-type="char" draw:z-index="74" draw:style-name="gr2" draw:text-style-name="P103" svg:x1="13.603cm" svg:y1="3.859cm" svg:x2="15.191cm" svg:y2="3.859cm"><text:p/></draw:line><draw:line text:anchor-type="char" draw:z-index="73" draw:style-name="gr2" draw:text-style-name="P103" svg:x1="-0.049cm" svg:y1="3.542cm" svg:x2="1.539cm" svg:y2="3.542cm"><text:p/></draw:line><draw:line text:anchor-type="char" draw:z-index="72" draw:style-name="gr1" draw:text-style-name="P103" svg:x1="1.221cm" svg:y1="5.764cm" svg:x2="13.921cm" svg:y2="5.764cm"><text:p/></draw:line><draw:line text:anchor-type="char" draw:z-index="71" draw:style-name="gr1" draw:text-style-name="P103" svg:x1="1.221cm" svg:y1="10.527cm" svg:x2="14.239cm" svg:y2="10.527cm"><text:p/></draw:line></text:p>
          </table:table-cell>
        </table:table-row>
      </table:table>
      <text:p text:style-name="P55">五、目錄(樣本)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2"><draw:frame draw:style-name="fr2" draw:name="框架27" text:anchor-type="char" svg:x="9.581cm" svg:y="0.3cm" svg:width="1.588cm" svg:height="0.953cm" draw:z-index="105"><draw:text-box><text:p text:style-name="P26">2.54cm</text:p></draw:text-box></draw:frame><draw:line text:anchor-type="char" draw:z-index="103" draw:style-name="gr2" draw:text-style-name="P103" svg:x1="8.523cm" svg:y1="-0.018cm" svg:x2="8.523cm" svg:y2="1.252cm"><text:p/></draw:line></text:p>
            <text:p text:style-name="P31"><draw:line text:anchor-type="char" draw:z-index="104" draw:style-name="gr3" draw:text-style-name="P103" svg:x1="8.523cm" svg:y1="-0.018cm" svg:x2="9.793cm" svg:y2="-0.018cm"><text:p/></draw:line><draw:line text:anchor-type="char" draw:z-index="90" draw:style-name="gr1" draw:text-style-name="P103" svg:x1="13.603cm" svg:y1="-0.018cm" svg:x2="13.603cm" svg:y2="23.795cm"><text:p/></draw:line><draw:line text:anchor-type="char" draw:z-index="89" draw:style-name="gr1" draw:text-style-name="P103" svg:x1="1.538cm" svg:y1="0.3cm" svg:x2="1.538cm" svg:y2="23.795cm"><text:p/></draw:line></text:p>
            <text:p text:style-name="P25"><draw:line text:anchor-type="char" draw:z-index="88" draw:style-name="gr1" draw:text-style-name="P103" svg:x1="1.282cm" svg:y1="-0.018cm" svg:x2="13.665cm" svg:y2="-0.018cm"><text:p/></draw:line><text:span text:style-name="T32"> <text:s text:c="7"/>目 錄</text:span><text:span text:style-name="T18">(標楷體1</text:span><text:span text:style-name="T18">6</text:span><text:span text:style-name="T18">號，粗體，對中</text:span><text:span text:style-name="T21">)</text:span></text:p>
            <text:p text:style-name="P75"/>
            <text:p text:style-name="P76"><text:span text:style-name="T17">簽名頁</text:span><text:span text:style-name="T17">(</text:span><text:span text:style-name="T17">標楷體14號粗體字)</text:span><text:span text:style-name="T23"><text:tab/>i</text:span></text:p>
            <text:p text:style-name="P76"><text:span text:style-name="T17">中文摘要 (標楷體14號粗體字)</text:span><text:span text:style-name="T23"><text:tab/>ii</text:span></text:p>
            <text:p text:style-name="P76"><text:span text:style-name="T17">英文摘要 (標楷體14號粗體字)</text:span><text:span text:style-name="T23"><text:tab/></text:span><text:span text:style-name="T23">i</text:span><text:span text:style-name="T23">ii</text:span></text:p>
            <text:p text:style-name="P78"><text:span text:style-name="T17">第一章 緒論(Introduction) (標楷體14號粗體字</text:span><text:span text:style-name="T17">)</text:span><text:span text:style-name="T23"><text:tab/>1</text:span></text:p>
            <text:p text:style-name="P79"><text:span text:style-name="T21">第一節 (標楷體14號標準字)</text:span><text:span text:style-name="T21"><text:tab/></text:span><text:span text:style-name="T21">1</text:span></text:p>
            <text:p text:style-name="P79"><text:span text:style-name="T21">第二節 </text:span><text:span text:style-name="T21"><text:tab/></text:span><text:span text:style-name="T21">2</text:span></text:p>
            <text:p text:style-name="P80"><text:span text:style-name="T17">第二章 方法 (Method) (標楷體14號粗體字)</text:span><text:span text:style-name="T23"><text:tab/>3</text:span></text:p>
            <text:p text:style-name="P81"><text:span text:style-name="T21">第一節 (標楷體14號標準字)</text:span><text:span text:style-name="T21"><text:tab/></text:span><text:span text:style-name="T21">4</text:span></text:p>
            <text:p text:style-name="P79"><text:span text:style-name="T21">第二節 </text:span><text:span text:style-name="T21"><text:tab/></text:span><text:span text:style-name="T21">5</text:span></text:p>
            <text:p text:style-name="P82"><text:span text:style-name="T18">第三章 結果與討論(Results and Discussions)</text:span><text:span text:style-name="T21"><text:tab/></text:span><text:span text:style-name="T21">6</text:span></text:p>
            <text:p text:style-name="P79"><text:span text:style-name="T21">第一節 </text:span><text:span text:style-name="T21"><text:tab/></text:span><text:span text:style-name="T21">6</text:span></text:p>
            <text:p text:style-name="P83"><text:span text:style-name="T21">第二節 </text:span><text:span text:style-name="T21"><text:tab/></text:span><text:span text:style-name="T21">7</text:span></text:p>
            <text:p text:style-name="P84"><text:span text:style-name="T18">第四章 結論與建議(Conclusions and Suggestions)</text:span><text:span text:style-name="T21"><text:tab/>8</text:span></text:p>
            <text:p text:style-name="P79"><text:span text:style-name="T21">第一節 </text:span><text:span text:style-name="T21"><text:tab/></text:span><text:span text:style-name="T21">8</text:span></text:p>
            <text:p text:style-name="P83"><text:span text:style-name="T21">第二節 </text:span><text:span text:style-name="T21"><text:tab/></text:span><text:span text:style-name="T21">9</text:span></text:p>
            <text:p text:style-name="P85"><text:span text:style-name="T18">第五章 參考資料(References)</text:span><text:span text:style-name="T21"> </text:span><text:span text:style-name="T21"><text:tab/></text:span><text:span text:style-name="T21">10</text:span></text:p>
            <text:p text:style-name="P86"><text:span text:style-name="T18">附錄(標楷體14號粗體字)</text:span><text:span text:style-name="T21"> </text:span><text:span text:style-name="T21"><text:tab/></text:span><text:span text:style-name="T21">11</text:span></text:p>
            <text:p text:style-name="P74"/>
            <text:p text:style-name="P74"/>
            <text:p text:style-name="P87">註: 專題成果報告內容章節之格式，如上述所列，</text:p>
            <text:p text:style-name="P88">但可因專題名稱之不同性質，稍作適當調整。</text:p>
            <text:p text:style-name="P92"/>
            <text:p text:style-name="P89"/>
            <text:p text:style-name="P89"/>
            <text:p text:style-name="P18"><draw:frame draw:style-name="fr2" draw:name="框架28" text:anchor-type="char" svg:x="11.698cm" svg:y="0.529cm" svg:width="1.588cm" svg:height="0.963cm" draw:z-index="101"><draw:text-box><text:p text:style-name="P26">3.17cm</text:p></draw:text-box></draw:frame><draw:frame draw:style-name="fr2" draw:name="框架29" text:anchor-type="char" svg:x="2.173cm" svg:y="0.529cm" svg:width="1.573cm" svg:height="0.958cm" draw:z-index="100"><draw:text-box><text:p text:style-name="P26">3.17cm</text:p></draw:text-box></draw:frame></text:p>
            <text:p text:style-name="P15"><draw:line text:anchor-type="char" draw:z-index="98" draw:style-name="gr3" draw:text-style-name="P103" svg:x1="14.556cm" svg:y1="1.8cm" svg:x2="13.286cm" svg:y2="0.212cm"><text:p/></draw:line><draw:line text:anchor-type="char" draw:z-index="97" draw:style-name="gr3" draw:text-style-name="P103" svg:x1="1.221cm" svg:y1="1.799cm" svg:x2="2.174cm" svg:y2="0.529cm"><text:p/></draw:line><draw:line text:anchor-type="char" draw:z-index="91" draw:style-name="gr1" draw:text-style-name="P103" svg:x1="1.221cm" svg:y1="10.527cm" svg:x2="14.239cm" svg:y2="10.527cm"><text:p/></draw:line></text:p>
            <text:p text:style-name="P4"/>
            <text:p text:style-name="P12"><draw:line text:anchor-type="char" draw:z-index="94" draw:style-name="gr2" draw:text-style-name="P103" svg:x1="13.612cm" svg:y1="0.534cm" svg:x2="15.2cm" svg:y2="0.534cm"><text:p/></draw:line><draw:line text:anchor-type="char" draw:z-index="93" draw:style-name="gr2" draw:text-style-name="P103" svg:x1="-0.041cm" svg:y1="0.534cm" svg:x2="1.547cm" svg:y2="0.534cm"><text:p/></draw:line></text:p>
            <text:p text:style-name="P4"/>
            <text:p text:style-name="P16"><draw:frame draw:style-name="fr2" draw:name="框架30" text:anchor-type="char" svg:x="3.134cm" svg:y="0.168cm" svg:width="4.454cm" svg:height="0.898cm" draw:z-index="86"><draw:text-box><text:p text:style-name="P10">頁碼，標楷體12號，對中</text:p></draw:text-box></draw:frame><draw:frame draw:style-name="fr2" draw:name="框架31" text:anchor-type="char" svg:x="8.849cm" svg:y="0.168cm" svg:width="1.588cm" svg:height="0.953cm" draw:z-index="102"><draw:text-box><text:p text:style-name="P26">2.54cm</text:p></draw:text-box></draw:frame></text:p>
            <text:p text:style-name="P12"><draw:line text:anchor-type="char" draw:z-index="99" draw:style-name="gr3" draw:text-style-name="P103" svg:x1="5.357cm" svg:y1="0.485cm" svg:x2="6.945cm" svg:y2="1.438cm"><text:p/></draw:line><draw:line text:anchor-type="char" draw:z-index="96" draw:style-name="gr3" draw:text-style-name="P103" svg:x1="11.389cm" svg:y1="1.438cm" svg:x2="10.119cm" svg:y2="0.168cm"><text:p/></draw:line></text:p>
            <text:p text:style-name="P12"><draw:line text:anchor-type="char" draw:z-index="95" draw:style-name="gr2" draw:text-style-name="P103" svg:x1="11.398cm" svg:y1="0.485cm" svg:x2="11.389cm" svg:y2="1.683cm"><text:p/></draw:line><draw:line text:anchor-type="char" draw:z-index="92" draw:style-name="gr1" draw:text-style-name="P103" svg:x1="1.221cm" svg:y1="0.162cm" svg:x2="13.921cm" svg:y2="0.162cm"><text:p/></draw:line></text:p>
            <text:p text:style-name="P12"><draw:frame draw:style-name="fr2" draw:name="框架32" text:anchor-type="char" svg:x="7.052cm" svg:y="0.03cm" svg:width="0.953cm" svg:height="0.953cm" draw:z-index="87"><draw:text-box><text:p text:style-name="P22">iv</text:p></draw:text-box></draw:frame></text:p>
          </table:table-cell>
        </table:table-row>
      </table:table>
      <text:p text:style-name="P55">六、內容(樣本)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2"><draw:frame draw:style-name="fr2" draw:name="框架33" text:anchor-type="char" svg:x="9.581cm" svg:y="0.3cm" svg:width="1.588cm" svg:height="0.953cm" draw:z-index="124"><draw:text-box><text:p text:style-name="P26">2.54cm</text:p></draw:text-box></draw:frame><draw:line text:anchor-type="char" draw:z-index="122" draw:style-name="gr2" draw:text-style-name="P103" svg:x1="8.523cm" svg:y1="-0.018cm" svg:x2="8.523cm" svg:y2="1.252cm"><text:p/></draw:line></text:p>
            <text:p text:style-name="P31"><draw:line text:anchor-type="char" draw:z-index="123" draw:style-name="gr3" draw:text-style-name="P103" svg:x1="8.523cm" svg:y1="-0.018cm" svg:x2="9.793cm" svg:y2="-0.018cm"><text:p/></draw:line><draw:line text:anchor-type="char" draw:z-index="110" draw:style-name="gr1" draw:text-style-name="P103" svg:x1="13.603cm" svg:y1="-0.018cm" svg:x2="13.603cm" svg:y2="23.795cm"><text:p/></draw:line><draw:line text:anchor-type="char" draw:z-index="109" draw:style-name="gr1" draw:text-style-name="P103" svg:x1="1.538cm" svg:y1="0.3cm" svg:x2="1.538cm" svg:y2="23.795cm"><text:p/></draw:line></text:p>
            <text:p text:style-name="P25"><draw:line text:anchor-type="char" draw:z-index="108" draw:style-name="gr1" draw:text-style-name="P103" svg:x1="1.282cm" svg:y1="-0.018cm" svg:x2="13.665cm" svg:y2="-0.018cm"><text:p/></draw:line><text:span text:style-name="T32"> </text:span><text:span text:style-name="T32">第一章(標楷體16號，粗體，對中)</text:span></text:p>
            <text:p text:style-name="P2">緒論(標楷體16號，粗體，對中)</text:p>
            <text:p text:style-name="P89"/>
            <text:p text:style-name="P93"><text:span text:style-name="T21">黑色框區域內為內容之範圍，文字中之中文採用標楷體14號標準字，英文採用</text:span><text:span text:style-name="T21">Times New Roman 14</text:span><text:span text:style-name="T21">號標準字，行距採最小行高18號。</text:span></text:p>
            <text:p text:style-name="P90"/>
            <text:p text:style-name="P94"><text:span text:style-name="T21"><text:tab/></text:span><text:span text:style-name="T21">第一節(</text:span><text:span text:style-name="T6">標楷體14號粗體字</text:span><text:span text:style-name="T7">)</text:span></text:p>
            <text:p text:style-name="P93"><text:span text:style-name="T21">黑色框區域內為內容之範圍，文字中之中文採用標楷體14號標準字，英文採用</text:span><text:span text:style-name="T21">Times New Roman 14</text:span><text:span text:style-name="T21">號標準字，行距採最小行高18號。</text:span></text:p>
            <text:p text:style-name="P91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74"/>
            <text:p text:style-name="P89"/>
            <text:p text:style-name="P89"/>
            <text:p text:style-name="P89"/>
            <text:p text:style-name="P89"/>
            <text:p text:style-name="P89"/>
            <text:p text:style-name="P9"/>
            <text:p text:style-name="P18"><draw:line text:anchor-type="char" draw:z-index="111" draw:style-name="gr1" draw:text-style-name="P103" svg:x1="1.229cm" svg:y1="5.703cm" svg:x2="13.929cm" svg:y2="5.703cm"><text:p/></draw:line><draw:line text:anchor-type="char" draw:z-index="114" draw:style-name="gr2" draw:text-style-name="P103" svg:x1="11.398cm" svg:y1="5.775cm" svg:x2="11.389cm" svg:y2="6.973cm"><text:p/></draw:line><draw:line text:anchor-type="char" draw:z-index="118" draw:style-name="gr3" draw:text-style-name="P103" svg:x1="5.674cm" svg:y1="5.129cm" svg:x2="7.262cm" svg:y2="6.082cm"><text:p/></draw:line><draw:frame draw:style-name="fr2" draw:name="框架34" text:anchor-type="char" svg:x="1.879cm" svg:y="4.494cm" svg:width="4.445cm" svg:height="0.953cm" draw:z-index="106"><draw:text-box><text:p text:style-name="P10">頁碼，標楷體12號，對中</text:p></draw:text-box></draw:frame><draw:frame draw:style-name="fr2" draw:name="框架35" text:anchor-type="char" svg:x="9.158cm" svg:y="4.177cm" svg:width="1.588cm" svg:height="0.953cm" draw:z-index="121"><draw:text-box><text:p text:style-name="P26">2.54cm</text:p></draw:text-box></draw:frame><draw:frame draw:style-name="fr2" draw:name="框架36" text:anchor-type="char" svg:x="11.698cm" svg:y="1.637cm" svg:width="1.565cm" svg:height="0.953cm" draw:z-index="120"><draw:text-box><text:p text:style-name="P26">3.17cm</text:p></draw:text-box></draw:frame><draw:frame draw:style-name="fr2" draw:name="框架37" text:anchor-type="char" svg:x="1.879cm" svg:y="1.954cm" svg:width="1.565cm" svg:height="0.953cm" draw:z-index="119"><draw:text-box><text:p text:style-name="P26">3.17cm</text:p></draw:text-box></draw:frame><draw:line text:anchor-type="char" draw:z-index="117" draw:style-name="gr3" draw:text-style-name="P103" svg:x1="14.238cm" svg:y1="3.86cm" svg:x2="12.968cm" svg:y2="2.272cm"><text:p/></draw:line><draw:line text:anchor-type="char" draw:z-index="116" draw:style-name="gr3" draw:text-style-name="P103" svg:x1="0.903cm" svg:y1="3.542cm" svg:x2="1.856cm" svg:y2="2.272cm"><text:p/></draw:line><draw:frame draw:style-name="fr2" draw:name="框架38" text:anchor-type="char" svg:x="7.276cm" svg:y="5.764cm" svg:width="0.953cm" svg:height="0.953cm" draw:z-index="107"><draw:text-box><text:p text:style-name="P22">1</text:p></draw:text-box></draw:frame><draw:line text:anchor-type="char" draw:z-index="115" draw:style-name="gr3" draw:text-style-name="P103" svg:x1="11.381cm" svg:y1="6.082cm" svg:x2="10.111cm" svg:y2="4.812cm"><text:p/></draw:line><draw:line text:anchor-type="char" draw:z-index="113" draw:style-name="gr2" draw:text-style-name="P103" svg:x1="13.603cm" svg:y1="3.859cm" svg:x2="15.191cm" svg:y2="3.859cm"><text:p/></draw:line><draw:line text:anchor-type="char" draw:z-index="112" draw:style-name="gr2" draw:text-style-name="P103" svg:x1="-0.049cm" svg:y1="3.542cm" svg:x2="1.539cm" svg:y2="3.542cm"><text:p/></draw:lin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6">七、參考資料</text:p>
      <text:p text:style-name="P57"><text:soft-page-break/></text:p>
      <text:list xml:id="list7493595703219372240" text:style-name="WW8Num16">
        <text:list-item>
          <text:p text:style-name="P20">人名(年代)。書名(報告名稱)。出版商(期刊名稱)，第幾冊，第幾頁至第幾頁。(標楷體14號)</text:p>
        </text:list-item>
      </text:list>
      <text:p text:style-name="P95"/>
      <text:list xml:id="list31214547" text:continue-numbering="true" text:style-name="WW8Num16">
        <text:list-item>
          <text:p text:style-name="P21">黃自來(1986)。應用語言學與英語教學。台北:文鶴出版社，頁78-87。</text:p>
        </text:list-item>
      </text:list>
      <text:p text:style-name="P96"/>
      <text:list xml:id="list31208951" text:continue-numbering="true" text:style-name="WW8Num16">
        <text:list-item>
          <text:p text:style-name="P100">Dornye<text:span text:style-name="T8">i,</text:span>Z<text:span text:style-name="T8">.(</text:span>2001). <text:s/>Motivational Strategies in the Language</text:p>
        </text:list-item>
      </text:list>
      <text:p text:style-name="Text_20_body_20_indent"><text:s text:c="6"/>Classroom . Cambridge: Cambridge University<text:span text:style-name="T8"> </text:span>Press.</text:p>
      <text:p text:style-name="P101"/>
      <text:list xml:id="list31208273" text:continue-numbering="true" text:style-name="WW8Num16">
        <text:list-item>
          <text:p text:style-name="P100">Kintsch, W. &amp; van Dijk, T.A. (1978). Toward a Model of Text Comprehension and Production. Psychology Review, 85, 363~394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081cm" fo:margin-right="0cm" fo:line-height="0.635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2.04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847cm" fo:margin-left="8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1">
        <style:list-level-properties text:list-level-position-and-space-mode="label-alignment">
          <style:list-level-label-alignment text:label-followed-by="listtab" text:list-tab-stop-position="4.521cm" fo:text-indent="-2.249cm" fo:margin-left="4.52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92cm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2.00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503cm" fo:margin-left="0.8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章" style:num-format="1">
        <style:list-level-properties text:list-level-position-and-space-mode="label-alignment">
          <style:list-level-label-alignment text:label-followed-by="listtab" text:list-tab-stop-position="3.307cm" fo:text-indent="-1.72cm" fo:margin-left="3.30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503cm" fo:margin-left="0.82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節" style:num-format="1" text:start-value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423cm" fo:margin-left="0.74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423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423cm" fo:margin-left="1.59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9.172cm" style:auto-text-indent="false"/>
    </style:style>
    <style:style style:name="MT1" style:family="text"/>
    <style:style style:name="MT2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39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text:span text:style-name="MT2">表單編號：SCC-R-00</text:span><text:span text:style-name="MT2">3</text:span><text:span text:style-name="MT2"> <text:s text:c="2"/>版本：</text:span><text:span text:style-name="MT2">C1</text:span></text:p>
      </style:footer>
    </style:master-page>
    <style:master-page style:name="First_20_Page" style:display-name="First Page" style:page-layout-name="Mpm2" style:next-style-name="Standard">
      <style:header>
        <text:p text:style-name="Header">表單編號aaa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錄Ａ、專題製作成果報告之格式</dc:title>
    <meta:initial-creator>spring</meta:initial-creator>
    <meta:creation-date>2016-09-07T11:50:00</meta:creation-date>
    <dc:creator>Administrator</dc:creator>
    <dc:date>2017-05-02T11:06:00</dc:date>
    <meta:print-date>2004-02-25T12:49:00</meta:print-date>
    <meta:editing-cycles>4</meta:editing-cycles>
    <meta:editing-duration>P15824DT17H31M44S</meta:editing-duration>
    <meta:document-statistic meta:table-count="5" meta:image-count="0" meta:object-count="0" meta:page-count="8" meta:paragraph-count="119" meta:word-count="1020" meta:character-count="2172"/>
    <meta:generator>OpenOffice/4.1.3$Win32 OpenOffice.org_project/413m1$Build-9783</meta:generator>
  </office:meta>
</office:document-meta>
</file>